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eorgia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5" style:parent-style-name="Standard" style:family="paragraph">
      <style:text-properties style:font-name="Comic Sans MS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8" style:parent-style-name="Standardnípísmoodstavce" style:family="text">
      <style:text-properties style:font-name="Comic Sans MS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S.O.S.<text:s/>–<text:s/>AJE,,TO,,</text:p>
      <text:p text:style-name="P2"><text:s text:c="6"/>Lukáš Novák <text:s/>200 0:2 250 <text:s/>Roman Sedlák</text:p>
      <text:p text:style-name="P3"><text:s text:c="4"/>Pavel Smrčka <text:s/>157 0:2 250 <text:s/>Ludvík<text:s/>Kadlec</text:p>
      <text:p text:style-name="P4">Lukáš Smrčka <text:s/>205 0:2 258 <text:s/>Libor Klimeš</text:p>
      <text:p text:style-name="P5"><text:s text:c="15"/>Ludmila<text:s/>Plačková <text:s/>189 0:2 258 <text:s/>Pavel Kubek</text:p>
      <text:p text:style-name="P6"><text:span text:style-name="T7"><text:s text:c="4"/></text:span><text:span text:style-name="T8">751 0:10 1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roslav Jedlička</meta:initial-creator>
    <dc:creator>Lucie Holá</dc:creator>
    <meta:creation-date>2013-11-18T08:30:00Z</meta:creation-date>
    <dc:date>2023-07-30T09:20:00Z</dc:date>
    <meta:template xlink:href="Normal.dotm" xlink:type="simple"/>
    <meta:editing-cycles>2</meta:editing-cycles>
    <meta:editing-duration>PT240S</meta:editing-duration>
    <meta:document-statistic meta:page-count="1" meta:paragraph-count="1" meta:word-count="32" meta:character-count="224" meta:row-count="1" meta:non-whitespace-character-count="193"/>
  </office:meta>
</office:document-meta>
</file>