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Comic Sans MS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Georgia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Knínice<text:s/>-<text:s/>K.R.K.</text:p>
      <text:p text:style-name="P2"><text:s text:c="12"/>Jaroslav<text:s/>Stejskal <text:s/>240 2:0 205 <text:s/>Pavel Malý</text:p>
      <text:p text:style-name="P3"><text:s text:c="8"/>Roman Novák <text:s/>206 0:2 207 <text:s/>Stanislav<text:s/>Brychta</text:p>
      <text:p text:style-name="P4"><text:s text:c="3"/>Jan<text:s/>Novák <text:s/>250 2:0 229 <text:s/>Jan<text:s/>Karásek</text:p>
      <text:p text:style-name="P5"><text:s text:c="5"/>Jitka Tichá <text:s/>225 0:2 255 <text:s/>Adéla<text:s/>Plačková</text:p>
      <text:p text:style-name="P6">921 6:4 896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oslav Jedlička</meta:initial-creator>
    <dc:creator>Lucie Holá</dc:creator>
    <meta:creation-date>2013-11-15T15:19:00Z</meta:creation-date>
    <dc:date>2023-07-30T09:38:00Z</dc:date>
    <meta:template xlink:href="Normal.dotm" xlink:type="simple"/>
    <meta:editing-cycles>2</meta:editing-cycles>
    <meta:editing-duration>PT420S</meta:editing-duration>
    <meta:document-statistic meta:page-count="1" meta:paragraph-count="1" meta:word-count="32" meta:character-count="221" meta:row-count="1" meta:non-whitespace-character-count="190"/>
  </office:meta>
</office:document-meta>
</file>