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eorgia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style:font-name="Comic Sans MS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8" style:parent-style-name="Standardnípísmoodstavce" style:family="text">
      <style:text-properties style:font-name="Comic Sans MS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Knínice<text:s/>-<text:s/>S.O.S.</text:p>
      <text:p text:style-name="P2"><text:s text:c="13"/>Jaroslav<text:s/>Stejskal <text:s/>226 2:0 188 <text:s/>Lukáš Novák</text:p>
      <text:p text:style-name="P3"><text:s text:c="13"/>Jan<text:s/>Novák <text:s/>201 0:2 209 <text:s/>Ludmila<text:s/>Plačková</text:p>
      <text:p text:style-name="P4"><text:s text:c="8"/>Jitka Tichá <text:s/>223 0:2 224 <text:s/>Bohumír<text:s/>Břínek</text:p>
      <text:p text:style-name="P5"><text:s text:c="4"/>Petr<text:s/>Růžička <text:s/>232 2:0 205 <text:s/>Lukáš Smrčka</text:p>
      <text:p text:style-name="P6"><text:span text:style-name="T7"><text:s/></text:span><text:span text:style-name="T8">882 6:4 8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roslav Jedlička</meta:initial-creator>
    <dc:creator>Lucie Holá</dc:creator>
    <meta:creation-date>2013-11-21T12:21:00Z</meta:creation-date>
    <dc:date>2023-07-30T09:11:00Z</dc:date>
    <meta:template xlink:href="Normal.dotm" xlink:type="simple"/>
    <meta:editing-cycles>2</meta:editing-cycles>
    <meta:editing-duration>PT300S</meta:editing-duration>
    <meta:document-statistic meta:page-count="1" meta:paragraph-count="1" meta:word-count="33" meta:character-count="233" meta:row-count="1" meta:non-whitespace-character-count="201"/>
  </office:meta>
</office:document-meta>
</file>