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variant="normal" fo:text-transform="none" fo:color="#444444" style:font-name="Times New Roman" fo:font-size="15pt" fo:language="cs" fo:country="CZ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6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variant="normal" fo:text-transform="none" fo:color="#444444" style:font-name="Arial1" fo:font-size="11pt" fo:language="cs" fo:country="CZ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fo:font-variant="normal" fo:text-transform="none" fo:color="#444444" style:font-name="Times New Roman" fo:font-size="15pt" fo:language="cs" fo:country="CZ" fo:font-style="normal" style:text-underline-style="solid" style:text-underline-width="auto" style:text-underline-color="font-color" fo:font-weight="bold" fo:background-color="#ffff00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6" style:family="text">
      <style:text-properties fo:font-variant="normal" fo:text-transform="none" fo:color="#444444" style:font-name="Times New Roman" fo:font-size="15pt" fo:language="cs" fo:country="CZ" fo:font-style="normal" style:text-underline-style="solid" style:text-underline-width="auto" style:text-underline-color="font-color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7" style:family="text">
      <style:text-properties fo:font-variant="normal" fo:text-transform="none" fo:color="#444444" style:font-name="Times New Roman" fo:font-size="15pt" fo:language="cs" fo:country="CZ" fo:font-style="normal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8" style:family="text">
      <style:text-properties fo:font-variant="normal" fo:text-transform="none" fo:color="#444444" style:font-name="Times New Roman" fo:font-size="15pt" fo:language="cs" fo:country="CZ" fo:font-style="normal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9" style:family="text">
      <style:text-properties fo:font-variant="normal" fo:text-transform="none" fo:color="#444444" style:font-name="Times New Roman" fo:font-size="15pt" fo:language="cs" fo:country="CZ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0" style:family="text">
      <style:text-properties fo:font-variant="normal" fo:text-transform="none" fo:color="#444444" style:font-name="Times New Roman" fo:font-size="15pt" fo:language="cs" fo:country="CZ" fo:font-style="normal" fo:font-weight="bold" fo:background-color="#ffff00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1" style:family="text">
      <style:text-properties fo:font-variant="normal" fo:text-transform="none" fo:color="#444444" style:font-name="Times New Roman" fo:font-size="15pt" fo:language="cs" fo:country="CZ" fo:font-style="normal" fo:font-weight="bold" fo:background-color="transparent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2" style:family="text">
      <style:text-properties fo:font-variant="normal" fo:text-transform="none" fo:color="#ff0000" style:font-name="Times New Roman" fo:font-size="15pt" fo:language="cs" fo:country="CZ" fo:font-style="normal" fo:font-weight="bold" fo:background-color="transparent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3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dzimní pohár družstev 2025</text:span></text:p>
      <text:p text:style-name="Standard"/>
      <text:p text:style-name="P4"><text:span text:style-name="T4"><text:s text:c="6"/></text:span><text:span text:style-name="T5">1. Pacoši 1067</text:span></text:p>
      <text:p text:style-name="P4"><text:span text:style-name="T7"><text:s text:c="6"/>(Patrik Jindra 289; Vojtěch Čurda 245; Dušan Šívr 277; David Pešák 256)</text:span></text:p>
      <text:p text:style-name="P5"/>
      <text:p text:style-name="P4"><text:span text:style-name="T9"><text:s text:c="6"/></text:span><text:span text:style-name="T5">2.-3. Noční sešlost <text:s/>1062</text:span><text:span text:style-name="T6"> </text:span></text:p>
      <text:p text:style-name="P4"><text:span text:style-name="T7"><text:s text:c="6"/>(Petr Janák 260; Mojmír Holec 261; Petr Švec 263; Pavel Kabelka 278)</text:span></text:p>
      <text:p text:style-name="P5"/>
      <text:p text:style-name="P4"><text:span text:style-name="T9"><text:s text:c="6"/></text:span><text:span text:style-name="T5">2.-3. S.O.S. <text:s text:c="6"/>1062</text:span></text:p>
      <text:p text:style-name="P6"><text:span text:style-name="T7"><text:s text:c="6"/>(</text:span><text:span text:style-name="T12">Patrik Jindra 301</text:span><text:span text:style-name="T7">; Lukáš Smrčka 239; Pavel Kabelka 252; Vojtěch Čurda 270)</text:span></text:p>
      <text:p text:style-name="P5"/>
      <text:p text:style-name="P4"><text:span text:style-name="T9"><text:s text:c="6"/></text:span><text:span text:style-name="T6">4. Psojedy <text:s/>1059</text:span></text:p>
      <text:p text:style-name="P4"><text:span text:style-name="T7"><text:s text:c="6"/>(Karel Novák 256; </text:span><text:span text:style-name="T9">Pavel Kabelka 282</text:span><text:span text:style-name="T7">; Mojmír Holec 268; Petr Švec 253)</text:span></text:p>
      <text:p text:style-name="P5"/>
      <text:p text:style-name="P4"><text:span text:style-name="T9"><text:s text:c="6"/></text:span><text:span text:style-name="T6">5. Slavonice 1038</text:span></text:p>
      <text:p text:style-name="P4"><text:span text:style-name="T7"><text:s text:c="6"/>(Zdeněk Holub</text:span><text:span text:style-name="T8"> 250;</text:span><text:span text:style-name="T7"> Karel Cimbálník 285; Jiří Svoboda 264; Stanislav Tichý 239)</text:span></text:p>
      <text:p text:style-name="P5"/>
      <text:p text:style-name="P4"><text:span text:style-name="T9"><text:s text:c="6"/></text:span><text:span text:style-name="T6">6. Křížovi <text:s text:c="7"/>1007</text:span></text:p>
      <text:p text:style-name="P4"><text:span text:style-name="T7"><text:s text:c="6"/>(Milan Kříž 256; Věra Křížová 242; </text:span><text:span text:style-name="T9">Klára Křížová 258</text:span><text:span text:style-name="T7">; Tereza Křížová 251)</text:span></text:p>
      <text:p text:style-name="P5"/>
      <text:p text:style-name="P4"><text:span text:style-name="T9"><text:s text:c="6"/></text:span><text:span text:style-name="T6">7. Aje,,TO,, <text:s text:c="4"/>987</text:span></text:p>
      <text:p text:style-name="P4"><text:span text:style-name="T7"><text:s text:c="6"/>(Pavel Kubek 246; Libor Přikryl 230; Antonín Ferdan 234; </text:span><text:span text:style-name="T9">David Pešák 277</text:span><text:span text:style-name="T7">)</text:span></text:p>
      <text:p text:style-name="P5"/>
      <text:p text:style-name="P4"><text:span text:style-name="T9"><text:s text:c="6"/></text:span><text:span text:style-name="T6">8. Motáci non 942</text:span></text:p>
      <text:p text:style-name="P4"><text:span text:style-name="T7"><text:s text:c="6"/>(</text:span><text:span text:style-name="T9">Eva Nováková 242</text:span><text:span text:style-name="T7">; Jan Koutný 233; Stanislav Tříletý/Ludmila Andělová 233; Michaela Svobodová 230)</text:span></text:p>
      <text:p text:style-name="P4"><text:span text:style-name="T7"/></text:p>
      <text:p text:style-name="P5"/>
      <text:p text:style-name="P4"><text:soft-page-break/><text:span text:style-name="T9"><text:s text:c="6"/></text:span><text:span text:style-name="T6">9. Knínice <text:s text:c="3"/>929</text:span></text:p>
      <text:p text:style-name="P4"><text:span text:style-name="T7"><text:s text:c="6"/>(Jan Karásek 234 ; </text:span><text:span text:style-name="T9">Jan Novák 247</text:span><text:span text:style-name="T7">; Roman Novák 223; Roman Novák/Jan Novák 225)</text:span></text:p>
      <text:p text:style-name="P5"/>
      <text:p text:style-name="P4"><text:span text:style-name="T9"><text:s text:c="4"/></text:span><text:span text:style-name="T6">10. VNP <text:s text:c="5"/>926</text:span></text:p>
      <text:p text:style-name="P4"><text:span text:style-name="T7"><text:s text:c="6"/>(</text:span><text:span text:style-name="T9">David Papež 236</text:span><text:span text:style-name="T7">; Libor Přikryl 232; Radek Procházka 225; Pavel Seidl 233)</text:span></text:p>
      <text:p text:style-name="P5"/>
      <text:p text:style-name="P4"><text:span text:style-name="T9"><text:s text:c="4"/></text:span><text:span text:style-name="T6">11. S.O.S. II. <text:s text:c="3"/>898</text:span></text:p>
      <text:p text:style-name="P4"><text:span text:style-name="T7"><text:s text:c="6"/>(Lukáš Novák 194; </text:span><text:span text:style-name="T9">Adéla Březinová 248</text:span><text:span text:style-name="T7">; Dalibor Kuba 236; Karel Vitamvás 220)</text:span></text:p>
      <text:p text:style-name="P5"/>
      <text:p text:style-name="P4"><text:span text:style-name="T9"><text:s text:c="4"/></text:span><text:span text:style-name="T6">12. Motáci ml. <text:s text:c="3"/>884</text:span><text:span text:style-name="T9"> </text:span></text:p>
      <text:p text:style-name="P4"><text:span text:style-name="T7"><text:s text:c="6"/>(Oldřich Hamerník 203; Jaroslav Macků 172; </text:span><text:span text:style-name="T9">Jiří Habr 291</text:span><text:span text:style-name="T7">; Vojtěch Novák 218)</text:span></text:p>
      <text:p text:style-name="P4"><text:span text:style-name="T7"/></text:p>
      <text:p text:style-name="P4"><text:span text:style-name="T9"><text:s text:c="4"/></text:span><text:span text:style-name="T6">13. FO Zámeček <text:s/>672</text:span><text:span text:style-name="T9"> </text:span></text:p>
      <text:p text:style-name="P4"><text:span text:style-name="T7"><text:s text:c="6"/>(Karel Průša 174; Nikola Průšová 154; Radek Lerch 146; </text:span><text:span text:style-name="T9">Jan Novák 198</text:span><text:span text:style-name="T7">)</text:span></text:p>
      <text:p text:style-name="P1"><text:line-break/><text:span text:style-name="T2">TOP 10 Náhozů:</text:span></text:p>
      <text:list xml:id="list5598084450040852746" text:style-name="L1">
        <text:list-item>
          <text:p text:style-name="P3">Patrik Jindra (S.O.S.) <text:s text:c="13"/>301</text:p>
        </text:list-item>
        <text:list-item>
          <text:p text:style-name="P2">Jiří Habr (Motáci ml) <text:s text:c="13"/>291</text:p>
        </text:list-item>
        <text:list-item>
          <text:p text:style-name="P2">Patrik Jindra (Pacoši) <text:s text:c="12"/>289</text:p>
        </text:list-item>
        <text:list-item>
          <text:p text:style-name="P2">Karel Cimbálník (Slavonice) <text:s/>285</text:p>
        </text:list-item>
        <text:list-item>
          <text:p text:style-name="P2">Pavel Kabelka (Psojedy) <text:s text:c="7"/>282</text:p>
        </text:list-item>
        <text:list-item>
          <text:p text:style-name="P2">Pavel Kabelka (Noční S.) <text:s text:c="6"/>278</text:p>
        </text:list-item>
        <text:list-item>
          <text:p text:style-name="P2">David Pešák (Aje,,TO,,) <text:s text:c="9"/>277</text:p>
        </text:list-item>
        <text:list-item>
          <text:p text:style-name="P2">Dušan Šívr (Pacoši) <text:s text:c="16"/>277</text:p>
        </text:list-item>
        <text:list-item>
          <text:p text:style-name="P2">Vojtěch Čurda (S.O.S.) <text:s text:c="10"/>270</text:p>
        </text:list-item>
        <text:list-item>
          <text:p text:style-name="P2">Mojmír Holec (Psojedy) <text:s text:c="8"/>268</text:p>
        </text:list-item>
      </text:list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d</meta:initial-creator>
    <meta:editing-cycles>5</meta:editing-cycles>
    <meta:creation-date>2023-01-21T21:45:00</meta:creation-date>
    <dc:date>2025-09-30T21:25:34.13</dc:date>
    <meta:generator>OpenOffice/4.1.15$Win32 OpenOffice.org_project/4115m2$Build-9813</meta:generator>
    <meta:document-statistic meta:table-count="0" meta:image-count="0" meta:object-count="0" meta:page-count="3" meta:paragraph-count="38" meta:word-count="262" meta:character-count="1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