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Tahoma, Verdan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2pt" fo:language="cs" fo:country="CZ" style:text-underline-style="solid" style:text-underline-width="auto" style:text-underline-color="font-color" style:font-size-asian="22pt" style:font-size-complex="22pt"/>
    </style:style>
    <style:style style:name="P6" style:family="paragraph" style:parent-style-name="Text_20_body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7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  <style:text-properties fo:font-variant="normal" fo:text-transform="none" fo:color="#000000" style:font-name="Arial1" fo:font-size="11pt" fo:language="cs" fo:country="CZ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444444" style:font-name="Arial1" fo:font-size="11pt" fo:language="cs" fo:country="CZ" fo:font-style="italic" fo:font-weight="normal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444444" style:font-name="Arial1" fo:font-size="11pt" fo:language="cs" fo:country="CZ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444444" style:font-name="Arial1" fo:font-size="16pt" fo:language="cs" fo:country="CZ" fo:font-style="normal" style:text-underline-style="solid" style:text-underline-width="auto" style:text-underline-color="font-color" fo:font-weight="bold" style:font-name-asian="Arial3" style:font-size-asian="16pt" style:font-style-asian="normal" style:font-weight-asian="bold" style:font-name-complex="Arial3" style:font-size-complex="16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orphans="2" fo:widows="2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Standard" style:master-page-name="">
      <style:paragraph-properties fo:margin-left="0cm" fo:margin-right="0cm" fo:margin-top="0cm" fo:margin-bottom="0cm" fo:text-align="start" style:justify-single-word="false" fo:orphans="2" fo:widows="2" fo:text-indent="0cm" style:auto-text-indent="false" style:page-number="auto" style:writing-mode="lr-tb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24" style:family="paragraph" style:parent-style-name="Standard" style:master-page-name="">
      <style:paragraph-properties fo:margin-left="0.025cm" fo:margin-right="0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25" style:family="paragraph" style:parent-style-name="Standard" style:master-page-name="">
      <style:paragraph-properties fo:margin-left="-0.025cm" fo:margin-right="0cm" fo:text-align="start" style:justify-single-word="false" fo:orphans="2" fo:widows="2" fo:text-indent="0cm" style:auto-text-indent="false" style:page-number="auto" style:writing-mode="lr-tb"/>
    </style:style>
    <style:style style:name="P26" style:family="paragraph" style:parent-style-name="Standard" style:master-page-name="">
      <style:paragraph-properties fo:margin-left="-0.025cm" fo:margin-right="0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27" style:family="paragraph" style:parent-style-name="Standard">
      <style:paragraph-properties fo:margin-left="0cm" fo:margin-right="0.025cm" fo:margin-top="0cm" fo:margin-bottom="0cm" fo:text-align="start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28" style:family="paragraph" style:parent-style-name="Standard" style:master-page-name="">
      <style:paragraph-properties fo:margin-left="0cm" fo:margin-right="-0.025cm" fo:text-align="start" style:justify-single-word="false" fo:orphans="2" fo:widows="2" fo:text-indent="0cm" style:auto-text-indent="false" style:page-number="auto" style:writing-mode="lr-tb"/>
    </style:style>
    <style:style style:name="P29" style:family="paragraph" style:parent-style-name="Standard" style:master-page-name="">
      <style:paragraph-properties fo:margin-left="0cm" fo:margin-right="-0.025cm" fo:margin-top="0cm" fo:margin-bottom="0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font-variant="normal" fo:text-transform="none" fo:color="#000000" style:font-name="Arial1" fo:font-size="11pt" fo:language="cs" fo:country="CZ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-0.025cm" fo:margin-top="0cm" fo:margin-bottom="0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31" style:family="paragraph" style:parent-style-name="Standard" style:master-page-name="">
      <style:paragraph-properties fo:margin-left="0cm" fo:margin-right="-0.072cm" fo:text-align="start" style:justify-single-word="false" fo:orphans="2" fo:widows="2" fo:text-indent="0cm" style:auto-text-indent="false" style:page-number="auto" style:writing-mode="lr-tb"/>
    </style:style>
    <style:style style:name="P32" style:family="paragraph" style:parent-style-name="Standard" style:master-page-name="">
      <style:paragraph-properties fo:margin-left="0cm" fo:margin-right="-0.072cm" fo:margin-top="0cm" fo:margin-bottom="0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font-variant="normal" fo:text-transform="none" fo:color="#000000" style:font-name="Arial1" fo:font-size="11pt" fo:language="cs" fo:country="CZ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33" style:family="paragraph" style:parent-style-name="Standard" style:master-page-name="">
      <style:paragraph-properties fo:margin-left="0cm" fo:margin-right="0.072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34" style:family="paragraph" style:parent-style-name="Standard" style:master-page-name="">
      <style:paragraph-properties fo:margin-left="0.025cm" fo:margin-right="-0.048cm" fo:text-align="start" style:justify-single-word="false" fo:orphans="2" fo:widows="2" fo:text-indent="0cm" style:auto-text-indent="false" style:page-number="auto" style:writing-mode="lr-tb"/>
    </style:style>
    <style:style style:name="P35" style:family="paragraph" style:parent-style-name="Standard" style:master-page-name="">
      <style:paragraph-properties fo:margin-left="0.025cm" fo:margin-right="-0.048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36" style:family="paragraph" style:parent-style-name="Standard">
      <style:paragraph-properties fo:margin-left="0.025cm" fo:margin-right="-0.048cm" fo:margin-top="0cm" fo:margin-bottom="0cm" fo:text-align="start" style:justify-single-word="false" fo:orphans="2" fo:widows="2" fo:text-indent="0cm" style:auto-text-indent="false" fo:background-color="#ffffff" style:writing-mode="lr-tb">
        <style:background-image/>
      </style:paragraph-properties>
    </style:style>
    <style:style style:name="P37" style:family="paragraph" style:parent-style-name="Standard" style:master-page-name="">
      <style:paragraph-properties fo:margin-left="0cm" fo:margin-right="-0.048cm" fo:text-align="start" style:justify-single-word="false" fo:orphans="2" fo:widows="2" fo:text-indent="0cm" style:auto-text-indent="false" style:page-number="auto" style:writing-mode="lr-tb"/>
    </style:style>
    <style:style style:name="P38" style:family="paragraph" style:parent-style-name="Standard" style:master-page-name="">
      <style:paragraph-properties fo:margin-left="-0.067cm" fo:margin-right="-0.145cm" fo:margin-top="0cm" fo:margin-bottom="0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italic" fo:font-weight="normal" style:font-size-asian="14pt" style:font-style-asian="italic" style:font-size-complex="14pt" style:font-style-complex="italic"/>
    </style:style>
    <style:style style:name="P41" style:family="paragraph" style:parent-style-name="Standard" style:master-page-name="">
      <style:paragraph-properties fo:margin-left="0cm" fo:margin-right="0.025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2" fo:font-size="14pt" fo:letter-spacing="normal" fo:font-style="italic" fo:font-weight="normal" style:font-size-asian="14pt" style:font-style-asian="italic" style:font-size-complex="14pt" style:font-style-complex="italic"/>
    </style:style>
    <style:style style:name="P42" style:family="paragraph" style:parent-style-name="Standard" style:master-page-name="">
      <style:paragraph-properties fo:margin-left="-0.067cm" fo:margin-right="-0.145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Arial2" fo:font-size="14pt" fo:letter-spacing="normal" fo:font-style="italic" fo:font-weight="normal" style:font-size-asian="14pt" style:font-style-asian="italic" style:font-size-complex="14pt" style:font-style-complex="italic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Heading_20_1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45" style:family="paragraph" style:parent-style-name="Heading_20_1" style:master-page-name="Standard">
      <style:paragraph-properties fo:margin-left="0cm" fo:margin-right="0cm" fo:margin-top="0.176cm" fo:margin-bottom="0.176cm" fo:text-align="center" style:justify-single-word="false" fo:orphans="2" fo:widows="2" fo:text-indent="0cm" style:auto-text-indent="false" style:page-number="auto" style:writing-mode="lr-tb"/>
    </style:style>
    <style:style style:name="P46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variant="normal" fo:text-transform="none" fo:color="#000000" style:font-name="Arial Narrow" fo:font-size="14pt" fo:letter-spacing="normal" fo:language="cs" fo:country="CZ" fo:font-style="normal" style:text-underline-style="solid" style:text-underline-width="auto" style:text-underline-color="font-color" fo:font-weight="bold" style:font-name-asian="Arial Narrow1" style:font-size-asian="14pt" style:font-style-asian="normal" style:font-weight-asian="bold" style:font-name-complex="Arial Narrow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Arial2" fo:font-size="14pt" fo:letter-spacing="normal" fo:font-style="normal" fo:font-weight="normal" fo:background-color="#ff00cc" style:font-size-asian="14pt" style:font-size-complex="14pt"/>
    </style:style>
    <style:style style:name="T5" style:family="text">
      <style:text-properties fo:font-variant="normal" fo:text-transform="none" fo:color="#000000" style:font-name="Arial2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Arial2" fo:font-size="14pt" fo:letter-spacing="normal" fo:language="cs" fo:country="CZ" fo:font-style="normal" fo:font-weight="normal" style:font-name-asian="Arial3" style:font-size-asian="14pt" style:font-weight-asian="normal" style:font-name-complex="Arial3" style:font-size-complex="14pt" style:font-weight-complex="normal"/>
    </style:style>
    <style:style style:name="T8" style:family="text">
      <style:text-properties fo:font-variant="normal" fo:text-transform="none" fo:color="#000000" style:font-name="Arial2" fo:font-size="14pt" fo:letter-spacing="normal" fo:language="cs" fo:country="CZ" fo:font-style="normal" fo:font-weight="bold" fo:background-color="#ffff00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Arial2" fo:font-size="14pt" fo:letter-spacing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Arial2" fo:font-size="14pt" fo:letter-spacing="normal" fo:font-style="italic" fo:font-weight="normal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color="#444444" style:font-name="Arial1" fo:font-size="11pt" fo:language="cs" fo:country="CZ" fo:font-style="italic" fo:font-weight="normal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2" style:family="text">
      <style:text-properties fo:font-variant="normal" fo:text-transform="none" fo:color="#258c89" style:font-name="Arial2" fo:font-size="14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language="cs" fo:country="CZ"/>
    </style:style>
    <style:style style:name="T14" style:family="text">
      <style:text-properties fo:language="cs" fo:country="CZ" style:text-underline-style="solid" style:text-underline-width="auto" style:text-underline-color="font-color" fo:background-color="#ffff00"/>
    </style:style>
    <style:style style:name="T15" style:family="text">
      <style:text-properties fo:language="en" fo:country="US"/>
    </style:style>
    <style:style style:name="T16" style:family="text">
      <style:text-properties style:font-name="Arial2" fo:font-size="14pt" fo:letter-spacing="normal" fo:font-style="normal" fo:font-weight="normal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weight="bold" fo:background-color="#ffff00" style:font-weight-asian="bold" style:font-weight-complex="bold"/>
    </style:style>
    <style:style style:name="T19" style:family="text">
      <style:text-properties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303662478174584" text:style-name="Outline">
        <text:list-item>
          <text:h text:style-name="P45" text:outline-level="1">Knínická amatérská liga 2025/2026</text:h>
        </text:list-item>
        <text:list-item>
          <text:h text:style-name="P43" text:outline-level="1"/>
        </text:list-item>
        <text:list-item>
          <text:h text:style-name="P44" text:outline-level="1">Konečná tabulka</text:h>
        </text:list-item>
      </text:list>
      <text:p text:style-name="P5"/>
      <text:p text:style-name="P1"><text:s text:c="12"/><text:span text:style-name="T13">Tým <text:s text:c="23"/>Zápasy <text:s text:c="5"/>Skóre <text:s text:c="6"/>Průměr <text:s text:c="5"/>Body </text:span></text:p>
      <text:p text:style-name="P2"><text:span text:style-name="T13"><text:s text:c="6"/></text:span><text:span text:style-name="T14">1. S.O.S. <text:s text:c="23"/>10 <text:s text:c="8"/>80:20 <text:s text:c="6"/>986,1 <text:s text:c="8"/>18</text:span></text:p>
      <text:p text:style-name="P3"><text:s text:c="6"/>2. Aje,,TO,, <text:s text:c="18"/>10 <text:s text:c="8"/>76:24 <text:s text:c="6"/>999,9 <text:s text:c="8"/>18</text:p>
      <text:p text:style-name="P4"><text:s text:c="6"/>3. Motáci nonstop <text:s text:c="5"/>10 <text:s text:c="7"/>52:48 <text:s text:c="7"/>937,2 <text:s text:c="8"/>10</text:p>
      <text:p text:style-name="P2"><text:s text:c="6"/><text:span text:style-name="T15">4. Knínice <text:s text:c="20"/>10 <text:s text:c="8"/>54:46 <text:s text:c="7"/>982,7 <text:s text:c="9"/>8</text:span></text:p>
      <text:p text:style-name="P2"><text:s text:c="6"/><text:span text:style-name="T15">5. Motáci <text:s text:c="21"/>10 <text:s text:c="7"/>38:62 <text:s text:c="8"/>915 <text:s text:c="12"/>6</text:span></text:p>
      <text:p text:style-name="P4"><text:s text:c="6"/>6. FO Zámeček <text:s text:c="12"/>10 <text:s text:c="8"/>0:100 <text:s text:c="6"/>663,1 <text:s text:c="9"/>0</text:p>
      <text:p text:style-name="P6"/>
      <text:p text:style-name="P7"/>
      <text:p text:style-name="P7"/>
      <text:p text:style-name="P7"/>
      <text:p text:style-name="P7"/>
      <text:list xml:id="list36515846" text:continue-numbering="true" text:style-name="Outline">
        <text:list-item>
          <text:h text:style-name="P46" text:outline-level="1">Konečné průměry jednotlivců</text:h>
        </text:list-item>
      </text:list>
      <text:p text:style-name="P7"/>
      <text:p text:style-name="P7"/>
      <text:p text:style-name="P29"><text:s text:c="8"/>Jméno <text:s text:c="32"/>Tým <text:s text:c="6"/>Zápasy <text:s/>Průměr <text:s text:c="8"/>Plné <text:s text:c="8"/>Dorážka</text:p>
      <text:p text:style-name="P7"/>
      <text:p text:style-name="P24"><text:span text:style-name="Strong_20_Emphasis"><text:span text:style-name="T17"><text:s text:c="2"/></text:span></text:span><text:span text:style-name="Strong_20_Emphasis"><text:span text:style-name="T8">1. Lukáš Smrčka <text:s text:c="9"/>S.O.S. <text:s text:c="5"/>8 <text:s text:c="6"/>269 <text:s text:c="6"/>176,63 <text:s text:c="5"/>92,37</text:span></text:span></text:p>
      <text:p text:style-name="P31"><text:span text:style-name="Strong_20_Emphasis"><text:span text:style-name="T5"><text:s text:c="2"/></text:span></text:span><text:span text:style-name="Strong_20_Emphasis"><text:span text:style-name="T6">2. Patrik Jindra <text:s text:c="11"/>S.O.S. <text:s text:c="5"/>9 <text:s text:c="6"/>267,89 <text:s text:c="2"/>180,33 <text:s text:c="4"/>87,56</text:span></text:span></text:p>
      <text:p text:style-name="P13"><text:span text:style-name="Emphasis"><text:span text:style-name="T9"><text:s text:c="5"/></text:span></text:span><text:span text:style-name="Strong_20_Emphasis"><text:span text:style-name="Emphasis"><text:span text:style-name="T3"><text:s/></text:span></text:span></text:span><text:span text:style-name="Strong_20_Emphasis"><text:span text:style-name="Emphasis"><text:span text:style-name="T10">Milan Kříž <text:s text:c="17"/>Knínice <text:s text:c="4"/>5 <text:s text:c="6"/>262,8 <text:s text:c="3"/>178,2 <text:s text:c="7"/>84,6</text:span></text:span></text:span></text:p>
      <text:p text:style-name="P23"><text:s text:c="2"/><text:span text:style-name="T18">3. David Pešák <text:s text:c="12"/>AJETO <text:s text:c="4"/>7 <text:s text:c="6"/>261,14 <text:s text:c="2"/>181,71 <text:s text:c="4"/>79,43</text:span></text:p>
      <text:p text:style-name="P22"><text:span text:style-name="Emphasis"><text:span text:style-name="T3"><text:s text:c="6"/></text:span></text:span><text:span text:style-name="Emphasis"><text:span text:style-name="T10">Roman Sedlák <text:s text:c="9"/>AJETO <text:s text:c="5"/>3 <text:s text:c="6"/>257,33 <text:s/>175 <text:s text:c="10"/>82,33</text:span></text:span></text:p>
      <text:p text:style-name="P26"><text:s text:c="2"/>4. Pavel Kubek <text:s text:c="13"/>AJETO <text:s text:c="4"/>9 <text:s text:c="6"/>255 <text:s text:c="7"/>178 <text:s text:c="9"/>77</text:p>
      <text:p text:style-name="P35"><text:s text:c="2"/>5. Vojtěch Čurda <text:s text:c="10"/>S.O.S. <text:s text:c="5"/>6 <text:s text:c="6"/>252,67 <text:s text:c="2"/>168,5 <text:s text:c="6"/>84,17</text:p>
      <text:p text:style-name="P13"><text:span text:style-name="Emphasis"><text:span text:style-name="T3"><text:s text:c="6"/></text:span></text:span><text:span text:style-name="Emphasis"><text:span text:style-name="T10">Antonín Ferdan <text:s text:c="8"/>AJETO <text:s text:c="5"/>4 <text:s text:c="6"/>252,5 <text:s text:c="4"/>168,5 <text:s text:c="6"/>84</text:span></text:span></text:p>
      <text:p text:style-name="P14"><text:s text:c="2"/>6. Jan Karásek <text:s text:c="13"/>Knínice <text:s text:c="3"/>10 <text:s text:c="5"/>251,2 <text:s text:c="4"/>173,6 <text:s text:c="6"/>77,6</text:p>
      <text:p text:style-name="P13"><text:span text:style-name="Emphasis"><text:span text:style-name="T3"><text:s text:c="6"/></text:span></text:span><text:span text:style-name="Emphasis"><text:span text:style-name="T10">Petr Doležal <text:s text:c="14"/>AJETO <text:s text:c="4"/>4 <text:s text:c="6"/>248,5 <text:s text:c="4"/>173,75 <text:s text:c="4"/>74,75</text:span></text:span></text:p>
      <text:p text:style-name="P14"><text:s text:c="2"/>7. Jan Macálka <text:s text:c="13"/>Mot N. <text:s text:c="4"/>10 <text:s text:c="5"/>246,8 <text:s text:c="4"/>168,7 <text:s text:c="6"/>78,1</text:p>
      <text:p text:style-name="P33"><text:s text:c="2"/>8. Vojtěch Novák <text:s text:c="10"/>Motáci <text:s text:c="5"/>8 <text:s text:c="6"/>245,5 <text:s text:c="4"/>175,75 <text:s text:c="5"/>69,75</text:p>
      <text:p text:style-name="P14"><text:s text:c="2"/>9. Jan Novák <text:s text:c="16"/>Knínice <text:s text:c="4"/>8 <text:s text:c="6"/>244,63 <text:s text:c="2"/>171,25 <text:s text:c="4"/>73,38</text:p>
      <text:p text:style-name="P13"><text:span text:style-name="Emphasis"><text:span text:style-name="T10"><text:s text:c="6"/>Pavel Smrčka <text:s text:c="11"/>S.O.S. <text:s text:c="5"/>5 <text:s text:c="6"/>244,2 <text:s text:c="4"/>166,2 <text:s text:c="6"/>78</text:span></text:span></text:p>
      <text:p text:style-name="P31"><text:soft-page-break/><text:span text:style-name="Emphasis"><text:span text:style-name="T10"><text:s text:c="6"/>Pavel Kučera <text:s text:c="12"/>AJETO <text:s text:c="4"/>5 <text:s text:c="6"/>243,4 <text:s text:c="4"/>166,2 <text:s text:c="6"/>77,2</text:span></text:span></text:p>
      <text:p text:style-name="P28"><text:span text:style-name="Emphasis"><text:span text:style-name="T10"><text:s text:c="6"/>Dušan Šívr <text:s text:c="15"/>AJETO <text:s text:c="5"/>4 <text:s text:c="5"/>243,25 <text:s text:c="3"/>172,75 <text:s text:c="4"/>70,5</text:span></text:span></text:p>
      <text:p text:style-name="P13"><text:span text:style-name="Strong_20_Emphasis"><text:span text:style-name="T4">10. Jitka Habrová <text:s text:c="11"/>Knínice <text:s text:c="5"/>7 <text:s text:c="5"/>242,14 <text:s text:c="2"/>169,71 <text:s text:c="4"/>72,43</text:span></text:span></text:p>
      <text:p text:style-name="P14">11. Roman Novák <text:s text:c="10"/>Knínice <text:s text:c="5"/>8 <text:s text:c="5"/>238,5 <text:s text:c="4"/>172,25 <text:s text:c="4"/>66,25</text:p>
      <text:p text:style-name="P14">12. Jiří Habr <text:s text:c="20"/>Motáci <text:s text:c="4"/>10 <text:s text:c="5"/>236,3 <text:s text:c="4"/>167,3 <text:s text:c="6"/>69</text:p>
      <text:p text:style-name="P14">13. Eva Nováková <text:s text:c="10"/>Mot N. <text:s text:c="6"/>8 <text:s text:c="5"/>234,5 <text:s text:c="4"/>170,5 <text:s text:c="6"/>64</text:p>
      <text:p text:style-name="P13"><text:span text:style-name="Emphasis"><text:span text:style-name="T3">14. Jaroslav Macků <text:s text:c="8"/>Motáci <text:s text:c="6"/>6 <text:s text:c="5"/>233,67 <text:s text:c="3"/>167,83 <text:s text:c="3"/>65,84</text:span></text:span></text:p>
      <text:p text:style-name="P14">15. Ludmila Andělová <text:s text:c="5"/>Mot N. <text:s text:c="6"/>8 <text:s text:c="5"/>231,25 <text:s text:c="2"/>165,62 <text:s text:c="4"/>65,63</text:p>
      <text:p text:style-name="P13"><text:span text:style-name="Emphasis"><text:span text:style-name="T10"><text:s text:c="6"/>Libor Přikryl <text:s text:c="15"/>AJETO <text:s text:c="4"/>4 <text:s text:c="5"/>227,5 <text:s text:c="5"/>170,25 <text:s text:c="4"/>57,25</text:span></text:span></text:p>
      <text:p text:style-name="P11"><text:span text:style-name="Emphasis"><text:span text:style-name="T10"><text:s text:c="6"/>Karel Vitamvás <text:s text:c="10"/>S.O.S. <text:s text:c="5"/>3 <text:s text:c="5"/>225,67 <text:s text:c="3"/>158,67 <text:s text:c="3"/>67</text:span></text:span></text:p>
      <text:p text:style-name="P11"><text:span text:style-name="Emphasis"><text:span text:style-name="T10"><text:s text:c="6"/>Jan Koutný <text:s text:c="16"/>Mot N. <text:s text:c="5"/>5 <text:s text:c="5"/>224,4 <text:s text:c="5"/>166 <text:s text:c="8"/>58,4</text:span></text:span></text:p>
      <text:p text:style-name="P11"><text:span text:style-name="Emphasis"><text:span text:style-name="T10"><text:s text:c="6"/>Michaela Svobodová Mot N. <text:s text:c="5"/>4 <text:s text:c="6"/>224,25 <text:s text:c="2"/>168,75 <text:s text:c="4"/>55,5</text:span></text:span></text:p>
      <text:p text:style-name="P11"><text:span text:style-name="Emphasis"><text:span text:style-name="T10"><text:s text:c="6"/>Stanislav Tříletý <text:s text:c="8"/>Mot N. <text:s text:c="5"/>4 <text:s text:c="5"/>222,75 <text:s text:c="3"/>157,75 <text:s text:c="4"/>65</text:span></text:span></text:p>
      <text:p text:style-name="P11"><text:span text:style-name="Emphasis"><text:span text:style-name="T10"><text:s text:c="6"/>Martin Rychlík <text:s text:c="11"/>Knínice <text:s text:c="4"/>2 <text:s text:c="5"/>220,5 <text:s text:c="4"/>155,5 <text:s text:c="6"/>65</text:span></text:span></text:p>
      <text:p text:style-name="P34"><text:span text:style-name="Emphasis"><text:span text:style-name="T10"><text:s text:c="6"/>Štěpánka Smrčková <text:s/>S.O.S. <text:s text:c="6"/>3 <text:s text:c="5"/>220,33 <text:s text:c="2"/>165,33 <text:s text:c="4"/>55</text:span></text:span></text:p>
      <text:p text:style-name="P12">16. Marek Kelbler <text:s text:c="11"/>Motáci <text:s text:c="6"/>9 <text:s text:c="5"/>219,67 <text:s text:c="2"/>152,22 <text:s text:c="4"/>67,45</text:p>
      <text:p text:style-name="P13"><text:span text:style-name="Emphasis"><text:span text:style-name="T10"><text:s text:c="6"/>Adéla Březinová <text:s text:c="7"/>S.O.S. <text:s text:c="6"/>3 <text:s text:c="5"/>209,33 <text:s text:c="3"/>151 <text:s text:c="8"/>58,33</text:span></text:span></text:p>
      <text:p text:style-name="P37"><text:span text:style-name="Emphasis"><text:span text:style-name="T10"><text:s text:c="6"/>Oldřich Hamerník <text:s text:c="5"/>Motáci <text:s text:c="6"/>5 <text:s text:c="5"/>207 <text:s text:c="8"/>151 <text:s text:c="8"/>56</text:span></text:span></text:p>
      <text:p text:style-name="P13"><text:span text:style-name="Emphasis"><text:span text:style-name="T10"><text:s text:c="6"/>Vojtěch Habr <text:s text:c="13"/>Motáci <text:s text:c="5"/>2 <text:s text:c="6"/>204,5 <text:s text:c="4"/>162 <text:s text:c="9"/>42,5</text:span></text:span></text:p>
      <text:p text:style-name="P13"><text:span text:style-name="Emphasis"><text:span text:style-name="T10"><text:s text:c="6"/>Petra Průšová <text:s text:c="11"/>FO Z. <text:s text:c="6"/>4 <text:s text:c="6"/>203,75 <text:s text:c="2"/>151 <text:s text:c="9"/>52,75</text:span></text:span></text:p>
      <text:p text:style-name="P28"><text:span text:style-name="Emphasis"><text:span text:style-name="T10"><text:s text:c="6"/>Dalibor Kuba <text:s text:c="13"/>S.O.S. <text:s text:c="5"/>3 <text:s text:c="5"/>198,33 <text:s text:c="3"/>154 <text:s text:c="8"/>44,33</text:span></text:span></text:p>
      <text:p text:style-name="P13"><text:span text:style-name="Emphasis"><text:span text:style-name="T10"><text:s text:c="6"/>Jan Novák ml. <text:s text:c="11"/>FO Z. <text:s text:c="6"/>2 <text:s text:c="6"/>197,5 <text:s text:c="4"/>142,5 <text:s text:c="5"/>55</text:span></text:span></text:p>
      <text:p text:style-name="P25"><text:span text:style-name="Emphasis"><text:span text:style-name="T10"><text:s text:c="6"/>Lucie Nováková <text:s text:c="8"/>FO Z. <text:s text:c="6"/>5 <text:s text:c="6"/>186 <text:s text:c="7"/>132,2 <text:s text:c="6"/>53,8</text:span></text:span></text:p>
      <text:p text:style-name="P13"><text:span text:style-name="Emphasis"><text:span text:style-name="T10"><text:s text:c="6"/>Josef Závodský <text:s text:c="9"/>FO Z. <text:s text:c="6"/>5 <text:s text:c="5"/>181 <text:s text:c="8"/>134,8 <text:s text:c="5"/>46,2</text:span></text:span></text:p>
      <text:p text:style-name="P41"><text:s text:c="6"/>Karel Průša <text:s text:c="15"/>FO Z. <text:s text:c="6"/>5 <text:s text:c="5"/>170 <text:s text:c="8"/>125 <text:s text:c="8"/>45</text:p>
      <text:p text:style-name="P14">17. Nikola Průšová <text:s text:c="10"/>FO Z. <text:s text:c="6"/>7 <text:s text:c="5"/>168,29 <text:s text:c="3"/>125,43 <text:s text:c="3"/>42,86</text:p>
      <text:p text:style-name="P40"><text:s text:c="6"/>Josef Roček <text:s text:c="14"/>FO Z. <text:s text:c="6"/>3 <text:s text:c="5"/>153,67 <text:s text:c="3"/>114 <text:s text:c="9"/>39,67</text:p>
      <text:p text:style-name="P14">18. Radek Lerch <text:s text:c="13"/>FO Z. <text:s text:c="7"/>7 <text:s text:c="5"/>122,14 <text:s text:c="4"/>85,71 <text:s text:c="4"/>36,43</text:p>
      <text:p text:style-name="P42"><text:s text:c="6"/>Vladan Brabec <text:s text:c="10"/>FO Z. <text:s text:c="7"/>1 <text:s text:c="7"/>87 <text:s text:c="9"/>63 <text:s text:c="10"/>24</text:p>
      <text:p text:style-name="P15"/>
      <text:p text:style-name="P15"/>
      <text:p text:style-name="P15"/>
      <text:p text:style-name="P15"/>
      <text:p text:style-name="P16"><text:span text:style-name="T1">! Hráč musí odehrát minimálně 6 zápasů !</text:span><text:span text:style-name="T2"><text:line-break/></text:span></text:p>
      <text:p text:style-name="P39"/>
      <text:p text:style-name="P39"/>
      <text:p text:style-name="P16"><text:span text:style-name="T2"><text:line-break/>Více zde:</text:span><text:a xlink:type="simple" xlink:href="https://knikal.webnode.cz/?utm_source=copy&amp;utm_medium=paste&amp;utm_campaign=copypaste&amp;utm_content=https%3A%2F%2Fknikal.webnode.cz%2F" text:style-name="Internet_20_link" text:visited-style-name="Visited_20_Internet_20_Link"><text:span text:style-name="T12">www.knikal.webnode.cz</text:span></text:a> <text:span text:style-name="T11"><text:s text:c="7"/></text:span></text:p>
      <text:p text:style-name="P8"><text:s text:c="5"/></text:p>
      <text:p text:style-name="P9"><text:s text:c="6"/></text:p>
      <text:p text:style-name="P9"/>
      <text:p text:style-name="P9"/>
      <text:p text:style-name="P9"/>
      <text:p text:style-name="P10"><text:soft-page-break/>Nedostatek odehraných zápasu:</text:p>
      <text:p text:style-name="P18"><text:span text:style-name="Emphasis"><text:span text:style-name="T7">Milan Kříž <text:s text:c="17"/>Knínice <text:s text:c="4"/>5 <text:s text:c="6"/>262,8 <text:s text:c="3"/>178,2 <text:s text:c="7"/>84,6</text:span></text:span></text:p>
      <text:p text:style-name="P17"><text:span text:style-name="Emphasis"><text:span text:style-name="T7">Roman Sedlák <text:s text:c="9"/>AJETO <text:s text:c="5"/>3 <text:s text:c="6"/>257,33 <text:s/>175 <text:s text:c="10"/>82,33</text:span></text:span></text:p>
      <text:p text:style-name="P19"><text:span text:style-name="Emphasis"><text:span text:style-name="T7">Antonín Ferdan <text:s text:c="8"/>AJETO <text:s text:c="5"/>4 <text:s text:c="6"/>252,5 <text:s text:c="4"/>168,5 <text:s text:c="6"/>84</text:span></text:span></text:p>
      <text:p text:style-name="P19"><text:span text:style-name="Emphasis"><text:span text:style-name="T7">Petr Doležal <text:s text:c="14"/>AJETO <text:s text:c="4"/>4 <text:s text:c="6"/>248,5 <text:s text:c="4"/>173,75 <text:s text:c="4"/>74,75</text:span></text:span></text:p>
      <text:p text:style-name="P19"><text:span text:style-name="Emphasis"><text:span text:style-name="T7">Pavel Smrčka <text:s text:c="11"/>S.O.S. <text:s text:c="5"/>5 <text:s text:c="6"/>244,2 <text:s text:c="4"/>166,2 <text:s text:c="6"/>78</text:span></text:span></text:p>
      <text:p text:style-name="P32"><text:span text:style-name="Emphasis"><text:span text:style-name="T16">Pavel Kučera <text:s text:c="12"/>AJETO <text:s text:c="4"/>5 <text:s text:c="6"/>243,4 <text:s text:c="4"/>166,2 <text:s text:c="6"/>77,2</text:span></text:span></text:p>
      <text:p text:style-name="P30"><text:span text:style-name="Emphasis"><text:span text:style-name="T3">Dušan Šívr <text:s text:c="15"/>AJETO <text:s text:c="5"/>4 <text:s text:c="5"/>243,25 <text:s text:c="3"/>172,75 <text:s text:c="4"/>70,5</text:span></text:span></text:p>
      <text:p text:style-name="P21"><text:span text:style-name="Emphasis"><text:span text:style-name="T3">Libor Přikryl <text:s text:c="15"/>AJETO <text:s text:c="4"/>4 <text:s text:c="5"/>227,5 <text:s text:c="5"/>170,25 <text:s text:c="4"/>57,25</text:span></text:span></text:p>
      <text:p text:style-name="P11"><text:span text:style-name="Emphasis"><text:span text:style-name="T3">Karel Vitamvás <text:s text:c="10"/>S.O.S. <text:s text:c="5"/>3 <text:s text:c="5"/>225,67 <text:s text:c="3"/>158,67 <text:s text:c="3"/>67</text:span></text:span></text:p>
      <text:p text:style-name="P11"><text:span text:style-name="Emphasis"><text:span text:style-name="T3">Jan Koutný <text:s text:c="16"/>Mot N. <text:s text:c="5"/>5 <text:s text:c="5"/>224,4 <text:s text:c="5"/>166 <text:s text:c="8"/>58,4</text:span></text:span></text:p>
      <text:p text:style-name="P11"><text:span text:style-name="Emphasis"><text:span text:style-name="T3">Michaela Svobodová Mot N. <text:s text:c="5"/>4 <text:s text:c="6"/>224,25 <text:s text:c="2"/>168,75 <text:s text:c="4"/>55,5</text:span></text:span></text:p>
      <text:p text:style-name="P11"><text:span text:style-name="Emphasis"><text:span text:style-name="T3">Stanislav Tříletý <text:s text:c="8"/>Mot N. <text:s text:c="5"/>4 <text:s text:c="5"/>222,75 <text:s text:c="3"/>157,75 <text:s text:c="4"/>65</text:span></text:span></text:p>
      <text:p text:style-name="P11"><text:span text:style-name="Emphasis"><text:span text:style-name="T3">Martin Rychlík <text:s text:c="11"/>Knínice <text:s text:c="4"/>2 <text:s text:c="5"/>220,5 <text:s text:c="4"/>155,5 <text:s text:c="6"/>65</text:span></text:span></text:p>
      <text:p text:style-name="P36"><text:span text:style-name="Emphasis"><text:span text:style-name="T3">Štěpánka Smrčková <text:s/>S.O.S. <text:s text:c="6"/>3 <text:s text:c="5"/>220,33 <text:s text:c="2"/>165,33 <text:s text:c="4"/>55</text:span></text:span></text:p>
      <text:p text:style-name="P21"><text:span text:style-name="Emphasis"><text:span text:style-name="T3">Adéla Březinová <text:s text:c="7"/>S.O.S. <text:s text:c="6"/>3 <text:s text:c="5"/>209,33 <text:s text:c="3"/>151 <text:s text:c="8"/>58,33</text:span></text:span></text:p>
      <text:p text:style-name="P37"><text:span text:style-name="Emphasis"><text:span text:style-name="T3">Oldřich Hamerník <text:s text:c="5"/>Motáci <text:s text:c="6"/>5 <text:s text:c="5"/>207 <text:s text:c="8"/>151 <text:s text:c="8"/>56</text:span></text:span></text:p>
      <text:p text:style-name="P13"><text:span text:style-name="Emphasis"><text:span text:style-name="T3">Vojtěch Habr <text:s text:c="13"/>Motáci <text:s text:c="5"/>2 <text:s text:c="6"/>204,5 <text:s text:c="4"/>162 <text:s text:c="9"/>42,5</text:span></text:span></text:p>
      <text:p text:style-name="P13"><text:span text:style-name="Emphasis"><text:span text:style-name="T3">Petra Průšová <text:s text:c="11"/>FO Z. <text:s text:c="6"/>4 <text:s text:c="6"/>203,75 <text:s text:c="2"/>151 <text:s text:c="9"/>52,75</text:span></text:span></text:p>
      <text:p text:style-name="P28"><text:span text:style-name="Emphasis"><text:span text:style-name="T3">Dalibor Kuba <text:s text:c="13"/>S.O.S. <text:s text:c="5"/>3 <text:s text:c="5"/>198,33 <text:s text:c="3"/>154 <text:s text:c="8"/>44,33</text:span></text:span></text:p>
      <text:p text:style-name="P13"><text:span text:style-name="Emphasis"><text:span text:style-name="T3">Jan Novák ml. <text:s text:c="11"/>FO Z. <text:s text:c="6"/>2 <text:s text:c="6"/>197,5 <text:s text:c="4"/>142,5 <text:s text:c="5"/>55</text:span></text:span></text:p>
      <text:p text:style-name="P25"><text:span text:style-name="Emphasis"><text:span text:style-name="T3">Lucie Nováková <text:s text:c="8"/>FO Z. <text:s text:c="6"/>5 <text:s text:c="6"/>186 <text:s text:c="7"/>132,2 <text:s text:c="6"/>53,8</text:span></text:span></text:p>
      <text:p text:style-name="P13"><text:span text:style-name="Emphasis"><text:span text:style-name="T3">Josef Závodský <text:s text:c="9"/>FO Z. <text:s text:c="6"/>5 <text:s text:c="5"/>181 <text:s text:c="8"/>134,8 <text:s text:c="5"/>46,2</text:span></text:span></text:p>
      <text:p text:style-name="P27"><text:span text:style-name="Emphasis"><text:span text:style-name="T19">Karel Průša <text:s text:c="15"/>FO Z. <text:s text:c="6"/>5 <text:s text:c="5"/>170 <text:s text:c="8"/>125 <text:s text:c="8"/>45</text:span></text:span></text:p>
      <text:p text:style-name="P20"><text:span text:style-name="Emphasis"><text:span text:style-name="T19">Josef Roček <text:s text:c="14"/>FO Z. <text:s text:c="6"/>3 <text:s text:c="5"/>153,67 <text:s text:c="3"/>114 <text:s text:c="9"/>39,67</text:span></text:span></text:p>
      <text:p text:style-name="P38"><text:span text:style-name="Emphasis"><text:span text:style-name="T19">Vladan Brabec <text:s text:c="10"/>FO Z. <text:s text:c="7"/>1 <text:s text:c="7"/>87 <text:s text:c="9"/>63 <text:s text:c="10"/>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Tahoma, Verdan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name-asian="Calibri Light1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name-asian="Calibri Light1" style:font-size-asian="16pt" style:font-size-complex="16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Holá</meta:initial-creator>
    <meta:editing-cycles>21</meta:editing-cycles>
    <meta:creation-date>2023-05-11T12:36:00</meta:creation-date>
    <dc:date>2026-03-31T16:23:16.17</dc:date>
    <meta:generator>OpenOffice/4.1.15$Win32 OpenOffice.org_project/4115m2$Build-9813</meta:generator>
    <meta:editing-duration>PT48M42S</meta:editing-duration>
    <meta:document-statistic meta:table-count="0" meta:image-count="0" meta:object-count="0" meta:page-count="3" meta:paragraph-count="84" meta:word-count="592" meta:character-count="5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